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00%"/>
      <style:text-properties fo:font-weight="bold" style:font-weight-asian="bold" style:font-weight-complex="bold"/>
    </style:style>
    <style:style style:name="P2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3" style:parent-style-name="Normální" style:family="paragraph">
      <style:paragraph-properties fo:line-height="100%"/>
    </style:style>
    <style:style style:name="P4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5" style:parent-style-name="Normální" style:family="paragraph">
      <style:paragraph-properties fo:line-height="100%"/>
    </style:style>
    <style:style style:name="P6" style:parent-style-name="Normální" style:family="paragraph">
      <style:paragraph-properties fo:line-height="100%"/>
    </style:style>
    <style:style style:name="P7" style:parent-style-name="Normální" style:family="paragraph">
      <style:paragraph-properties fo:line-height="100%"/>
    </style:style>
    <style:style style:name="P8" style:parent-style-name="Normální" style:family="paragraph">
      <style:paragraph-properties fo:line-height="100%"/>
    </style:style>
    <style:style style:name="P9" style:parent-style-name="Normální" style:family="paragraph">
      <style:paragraph-properties fo:line-height="100%"/>
    </style:style>
    <style:style style:name="P10" style:parent-style-name="Normální" style:family="paragraph">
      <style:paragraph-properties fo:line-height="100%"/>
    </style:style>
    <style:style style:name="P11" style:parent-style-name="Normální" style:family="paragraph">
      <style:paragraph-properties fo:line-height="100%"/>
    </style:style>
    <style:style style:name="P12" style:parent-style-name="Normální" style:family="paragraph">
      <style:paragraph-properties fo:line-height="100%"/>
    </style:style>
    <style:style style:name="P13" style:parent-style-name="Normální" style:family="paragraph">
      <style:paragraph-properties fo:line-height="100%"/>
    </style:style>
    <style:style style:name="P14" style:parent-style-name="Normální" style:family="paragraph">
      <style:paragraph-properties fo:line-height="100%"/>
    </style:style>
    <style:style style:name="P15" style:parent-style-name="Normální" style:family="paragraph">
      <style:paragraph-properties fo:line-height="100%"/>
    </style:style>
    <style:style style:name="P16" style:parent-style-name="Normální" style:family="paragraph">
      <style:paragraph-properties fo:line-height="100%"/>
    </style:style>
    <style:style style:name="P17" style:parent-style-name="Normální" style:family="paragraph">
      <style:paragraph-properties fo:line-height="100%"/>
    </style:style>
    <style:style style:name="P18" style:parent-style-name="Normální" style:family="paragraph">
      <style:paragraph-properties fo:line-height="100%"/>
    </style:style>
    <style:style style:name="P19" style:parent-style-name="Normální" style:family="paragraph">
      <style:paragraph-properties fo:line-height="100%"/>
    </style:style>
    <style:style style:name="P20" style:parent-style-name="Normální" style:family="paragraph">
      <style:paragraph-properties fo:line-height="100%"/>
    </style:style>
    <style:style style:name="P21" style:parent-style-name="Normální" style:family="paragraph">
      <style:paragraph-properties fo:line-height="100%"/>
    </style:style>
    <style:style style:name="P22" style:parent-style-name="Normální" style:family="paragraph">
      <style:paragraph-properties fo:line-height="100%"/>
    </style:style>
    <style:style style:name="P23" style:parent-style-name="Normální" style:family="paragraph">
      <style:paragraph-properties fo:line-height="100%"/>
    </style:style>
    <style:style style:name="P24" style:parent-style-name="Normální" style:family="paragraph">
      <style:paragraph-properties fo:line-height="100%"/>
    </style:style>
    <style:style style:name="P25" style:parent-style-name="Normální" style:family="paragraph">
      <style:paragraph-properties fo:line-height="100%"/>
    </style:style>
    <style:style style:name="P26" style:parent-style-name="Normální" style:family="paragraph">
      <style:paragraph-properties fo:line-height="100%"/>
    </style:style>
    <style:style style:name="P27" style:parent-style-name="Normální" style:family="paragraph">
      <style:paragraph-properties fo:line-height="100%"/>
    </style:style>
    <style:style style:name="P28" style:parent-style-name="Normální" style:family="paragraph">
      <style:paragraph-properties fo:line-height="100%"/>
    </style:style>
    <style:style style:name="P29" style:parent-style-name="Normální" style:family="paragraph">
      <style:paragraph-properties fo:line-height="100%"/>
    </style:style>
    <style:style style:name="P30" style:parent-style-name="Normální" style:family="paragraph">
      <style:paragraph-properties fo:line-height="100%"/>
    </style:style>
    <style:style style:name="P31" style:parent-style-name="Normální" style:family="paragraph">
      <style:paragraph-properties fo:line-height="100%"/>
    </style:style>
    <style:style style:name="P32" style:parent-style-name="Normální" style:family="paragraph">
      <style:paragraph-properties fo:line-height="100%"/>
    </style:style>
    <style:style style:name="P33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34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35" style:parent-style-name="Normální" style:family="paragraph">
      <style:paragraph-properties fo:line-height="100%"/>
    </style:style>
    <style:style style:name="P36" style:parent-style-name="Normální" style:family="paragraph">
      <style:paragraph-properties fo:line-height="100%" fo:margin-left="0.9833in" fo:text-indent="0.4916in">
        <style:tab-stops/>
      </style:paragraph-properties>
    </style:style>
    <style:style style:name="P37" style:parent-style-name="Normální" style:family="paragraph">
      <style:paragraph-properties fo:line-height="100%" fo:margin-left="0.9833in" fo:text-indent="0.4916in">
        <style:tab-stops/>
      </style:paragraph-properties>
    </style:style>
    <style:style style:name="P38" style:parent-style-name="Normální" style:family="paragraph">
      <style:paragraph-properties fo:line-height="100%" fo:margin-left="0.9833in" fo:text-indent="0.4916in">
        <style:tab-stops/>
      </style:paragraph-properties>
    </style:style>
  </office:automatic-styles>
  <office:body>
    <office:text text:use-soft-page-breaks="true">
      <text:p text:style-name="P1">plk. Mgr. Pavel Kopačka</text:p>
      <text:p text:style-name="P2">Ředitel<text:s/>Věznice Plzeň</text:p>
      <text:p text:style-name="P3"/>
      <text:p text:style-name="P4">PRACOVNÍ ZKUŠENOSTI</text:p>
      <text:p text:style-name="P5"><text:bookmark-start text:name="_Hlk89782860"/>• Období<text:tab/><text:tab/>12/2021<text:s/>– současnost</text:p>
      <text:p text:style-name="P6">• Zaměstnavatel<text:tab/>Vězeňská služba ČR, Věznice Plzeň</text:p>
      <text:p text:style-name="P7">• Pozice<text:tab/><text:tab/>Ředitel<text:s/>Věznice Plzeň</text:p>
      <text:p text:style-name="P8"><text:bookmark-end text:name="_Hlk89782860"/></text:p>
      <text:p text:style-name="P9">• Období<text:tab/><text:tab/>07/2020 – 11/2021</text:p>
      <text:p text:style-name="P10">• Zaměstnavatel<text:tab/>Vězeňská služba ČR, Věznice Plzeň</text:p>
      <text:p text:style-name="P11">• Pozice<text:tab/><text:tab/>1. zástupce ředitele Věznice Plzeň</text:p>
      <text:p text:style-name="P12"/>
      <text:p text:style-name="P13">• Období<text:tab/><text:tab/>07/2012 – 07/2020</text:p>
      <text:p text:style-name="P14">• Zaměstnavatel<text:tab/>Vězeňská služba ČR, Věznice Plzeň</text:p>
      <text:p text:style-name="P15">• Pozice<text:tab/><text:tab/>Vedoucí oddělení výkonu vazby a trestu</text:p>
      <text:p text:style-name="P16"/>
      <text:p text:style-name="P17">• Období<text:tab/><text:tab/>12/2010 – 07/2012<text:s/></text:p>
      <text:p text:style-name="P18">• Zaměstnavatel<text:tab/>Vězeňská služba ČR, Věznice Plzeň</text:p>
      <text:p text:style-name="P19">• Pozice<text:tab/><text:tab/>Zástupce vedoucího oddělení výkonu vazby a trestu</text:p>
      <text:p text:style-name="P20"/>
      <text:p text:style-name="P21">• Období<text:tab/><text:tab/>12/2005 – 11/2010</text:p>
      <text:p text:style-name="P22">• Zaměstnavatel<text:tab/>Vězeňská služba ČR, Věznice Plzeň</text:p>
      <text:p text:style-name="P23">• Pozice<text:tab/><text:tab/>Zástupce vedoucího oddělení výkonu vazby</text:p>
      <text:p text:style-name="P24"/>
      <text:p text:style-name="P25">• Období<text:tab/><text:tab/>10/1997 – 12/2005</text:p>
      <text:p text:style-name="P26">• Zaměstnavatel<text:tab/>Vězeňská služba ČR, Věznice Plzeň</text:p>
      <text:p text:style-name="P27">• Pozice<text:tab/><text:tab/>Dozorce 2. třídy výkonu vazby</text:p>
      <text:p text:style-name="P28"/>
      <text:p text:style-name="P29">• Období<text:tab/><text:tab/>04/1997 – 10/1997</text:p>
      <text:p text:style-name="P30">• Zaměstnavatel<text:s/><text:tab/>Vězeňská služba ČR, Věznice Plzeň</text:p>
      <text:p text:style-name="P31">• Pozice<text:tab/><text:tab/>Strážný 3. třídy OVS</text:p>
      <text:p text:style-name="P32"/>
      <text:p text:style-name="P33"/>
      <text:soft-page-break/>
      <text:p text:style-name="P34">VZDĚLÁNÍ</text:p>
      <text:p text:style-name="P35">• Období<text:tab/><text:tab/>2010 – 2012 <text:s/>Univerzita J. A. Komenského v Praze</text:p>
      <text:p text:style-name="P36">Speciální pedagogika, Mgr.</text:p>
      <text:p text:style-name="P37">2008 – 2010 Univerzita J. A. Komenského v Praze</text:p>
      <text:p text:style-name="P38">Speciální pedagogika, Bc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pačka Pavel, Mgr.</meta:initial-creator>
    <dc:creator>Nováková Anna, Mgr.</dc:creator>
    <meta:creation-date>2021-12-07T14:24:00Z</meta:creation-date>
    <dc:date>2021-12-07T14:26:00Z</dc:date>
    <meta:template xlink:href="Normal" xlink:type="simple"/>
    <meta:editing-cycles>3</meta:editing-cycles>
    <meta:editing-duration>PT180S</meta:editing-duration>
    <meta:document-statistic meta:page-count="2" meta:paragraph-count="2" meta:word-count="159" meta:character-count="1101" meta:row-count="7" meta:non-whitespace-character-count="944"/>
  </office:meta>
</office:document-meta>
</file>