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00%"/>
      <style:text-properties fo:font-weight="bold" style:font-weight-asian="bold" style:font-weight-complex="bold"/>
    </style:style>
    <style:style style:name="P2" style:parent-style-name="Odstavecseseznamem" style:list-style-name="LFO1" style:family="paragraph">
      <style:paragraph-properties fo:line-height="100%" fo:margin-left="0.1972in" fo:text-indent="-0.1972in">
        <style:tab-stops/>
      </style:paragraph-properties>
      <style:text-properties fo:font-weight="bold" style:font-weight-asian="bold" style:font-weight-complex="bold"/>
    </style:style>
    <style:style style:name="P3" style:parent-style-name="Normální" style:family="paragraph">
      <style:paragraph-properties fo:line-height="100%"/>
    </style:style>
    <style:style style:name="P4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5" style:parent-style-name="Normální" style:family="paragraph">
      <style:paragraph-properties fo:line-height="100%"/>
    </style:style>
    <style:style style:name="P6" style:parent-style-name="Normální" style:family="paragraph">
      <style:paragraph-properties fo:line-height="100%"/>
    </style:style>
    <style:style style:name="P7" style:parent-style-name="Normální" style:family="paragraph">
      <style:paragraph-properties fo:line-height="100%"/>
    </style:style>
    <style:style style:name="P8" style:parent-style-name="Normální" style:family="paragraph">
      <style:paragraph-properties fo:line-height="100%"/>
    </style:style>
    <style:style style:name="P9" style:parent-style-name="Normální" style:family="paragraph">
      <style:paragraph-properties fo:line-height="100%"/>
    </style:style>
    <style:style style:name="P10" style:parent-style-name="Normální" style:family="paragraph">
      <style:paragraph-properties fo:line-height="100%"/>
    </style:style>
    <style:style style:name="P11" style:parent-style-name="Normální" style:family="paragraph">
      <style:paragraph-properties fo:line-height="100%"/>
    </style:style>
    <style:style style:name="P12" style:parent-style-name="Normální" style:family="paragraph">
      <style:paragraph-properties fo:line-height="100%"/>
    </style:style>
    <style:style style:name="P13" style:parent-style-name="Normální" style:family="paragraph">
      <style:paragraph-properties fo:line-height="100%"/>
    </style:style>
    <style:style style:name="P14" style:parent-style-name="Normální" style:family="paragraph">
      <style:paragraph-properties fo:line-height="100%"/>
    </style:style>
    <style:style style:name="P15" style:parent-style-name="Normální" style:family="paragraph">
      <style:paragraph-properties fo:line-height="100%"/>
    </style:style>
    <style:style style:name="P16" style:parent-style-name="Normální" style:family="paragraph">
      <style:paragraph-properties fo:line-height="100%"/>
    </style:style>
    <style:style style:name="P17" style:parent-style-name="Normální" style:family="paragraph">
      <style:paragraph-properties fo:line-height="100%"/>
    </style:style>
    <style:style style:name="P18" style:parent-style-name="Normální" style:family="paragraph">
      <style:paragraph-properties fo:line-height="100%"/>
    </style:style>
    <style:style style:name="P19" style:parent-style-name="Normální" style:family="paragraph">
      <style:paragraph-properties fo:line-height="100%"/>
    </style:style>
    <style:style style:name="P20" style:parent-style-name="Normální" style:family="paragraph">
      <style:paragraph-properties fo:line-height="100%"/>
    </style:style>
    <style:style style:name="P21" style:parent-style-name="Normální" style:family="paragraph">
      <style:paragraph-properties fo:line-height="100%"/>
    </style:style>
    <style:style style:name="P22" style:parent-style-name="Normální" style:family="paragraph">
      <style:paragraph-properties fo:line-height="100%"/>
    </style:style>
    <style:style style:name="P23" style:parent-style-name="Normální" style:family="paragraph">
      <style:paragraph-properties fo:line-height="100%"/>
    </style:style>
    <style:style style:name="P24" style:parent-style-name="Normální" style:family="paragraph">
      <style:paragraph-properties fo:line-height="100%"/>
    </style:style>
    <style:style style:name="P25" style:parent-style-name="Normální" style:family="paragraph">
      <style:paragraph-properties fo:line-height="100%"/>
    </style:style>
    <style:style style:name="P26" style:parent-style-name="Normální" style:family="paragraph">
      <style:paragraph-properties fo:line-height="100%"/>
    </style:style>
    <style:style style:name="P27" style:parent-style-name="Normální" style:family="paragraph">
      <style:paragraph-properties fo:line-height="100%"/>
    </style:style>
    <style:style style:name="P28" style:parent-style-name="Normální" style:family="paragraph">
      <style:paragraph-properties fo:line-height="100%"/>
    </style:style>
    <style:style style:name="P29" style:parent-style-name="Normální" style:family="paragraph">
      <style:paragraph-properties fo:line-height="100%"/>
    </style:style>
    <style:style style:name="P30" style:parent-style-name="Normální" style:family="paragraph">
      <style:paragraph-properties fo:line-height="100%"/>
    </style:style>
    <style:style style:name="P31" style:parent-style-name="Normální" style:family="paragraph">
      <style:paragraph-properties fo:line-height="100%"/>
    </style:style>
    <style:style style:name="P32" style:parent-style-name="Normální" style:family="paragraph">
      <style:paragraph-properties fo:line-height="100%"/>
    </style:style>
    <style:style style:name="P33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34" style:parent-style-name="Normální" style:family="paragraph">
      <style:paragraph-properties fo:line-height="100%"/>
      <style:text-properties fo:font-weight="bold" style:font-weight-asian="bold" style:font-weight-complex="bold"/>
    </style:style>
    <style:style style:name="P35" style:parent-style-name="Normální" style:family="paragraph">
      <style:paragraph-properties fo:line-height="100%"/>
    </style:style>
    <style:style style:name="P36" style:parent-style-name="Normální" style:family="paragraph">
      <style:paragraph-properties fo:line-height="100%" fo:margin-left="0.9833in" fo:text-indent="0.4916in">
        <style:tab-stops/>
      </style:paragraph-properties>
    </style:style>
    <style:style style:name="P37" style:parent-style-name="Normální" style:family="paragraph">
      <style:paragraph-properties fo:line-height="100%" fo:margin-left="0.9833in" fo:text-indent="0.4916in">
        <style:tab-stops/>
      </style:paragraph-properties>
    </style:style>
    <style:style style:name="P38" style:parent-style-name="Normální" style:family="paragraph">
      <style:paragraph-properties fo:line-height="100%" fo:margin-left="0.9833in" fo:text-indent="0.4916in">
        <style:tab-stops/>
      </style:paragraph-properties>
    </style:style>
  </office:automatic-styles>
  <office:body>
    <office:text text:use-soft-page-breaks="true">
      <text:p text:style-name="P1">plk. Ing. Pavel ROUD</text:p>
      <text:list text:style-name="LFO1" text:continue-numbering="true">
        <text:list-item>
          <text:p text:style-name="P2">Zástupce ředitele Věznice Plzeň</text:p>
        </text:list-item>
      </text:list>
      <text:p text:style-name="P3"/>
      <text:p text:style-name="P4">PRACOVNÍ ZKUŠENOSTI</text:p>
      <text:p text:style-name="P5"><text:bookmark-start text:name="_Hlk89782860"/>• Období<text:tab/><text:tab/>12/2021 – současnost</text:p>
      <text:p text:style-name="P6">• Zaměstnavatel<text:tab/>Vězeňská služba ČR, Věznice Plzeň</text:p>
      <text:p text:style-name="P7">• Pozice<text:tab/><text:tab/>1. Zástupce<text:s/>ředitele Věznice Plzeň</text:p>
      <text:p text:style-name="P8"><text:bookmark-end text:name="_Hlk89782860"/></text:p>
      <text:p text:style-name="P9">• Období<text:tab/><text:tab/>09/2014 – 11/2021</text:p>
      <text:p text:style-name="P10">• Zaměstnavatel<text:tab/>Vězeňská služba ČR, Věznice Plzeň</text:p>
      <text:p text:style-name="P11">• Pozice<text:tab/><text:tab/>Zástupce vedoucího oddělení výkonu vazby a trestu</text:p>
      <text:p text:style-name="P12"/>
      <text:p text:style-name="P13">• Období<text:tab/><text:tab/>1/2010 – 8/2014</text:p>
      <text:p text:style-name="P14">• Zaměstnavatel<text:tab/>Vězeňská služba ČR, Věznice Plzeň</text:p>
      <text:p text:style-name="P15">• Pozice<text:tab/><text:tab/>Pověřený policejní orgán VS ČR</text:p>
      <text:p text:style-name="P16"/>
      <text:p text:style-name="P17">• Období<text:tab/><text:tab/>12/2007 – 12/2009</text:p>
      <text:p text:style-name="P18">• Zaměstnavatel<text:tab/>Vězeňská služba ČR, Věznice Plzeň</text:p>
      <text:p text:style-name="P19">• Pozice<text:tab/><text:tab/>Vrchní inspektor strážní směny</text:p>
      <text:p text:style-name="P20"/>
      <text:p text:style-name="P21">• Období<text:tab/><text:tab/>6/2007 – 11/2007</text:p>
      <text:p text:style-name="P22">• Zaměstnavatel<text:s/><text:tab/>Vězeňská služba ČR, Věznice Plzeň</text:p>
      <text:p text:style-name="P23">• Pozice<text:tab/><text:tab/>Inspektor dozorčí<text:s/>služby</text:p>
      <text:p text:style-name="P24"/>
      <text:p text:style-name="P25">• Období<text:tab/><text:tab/>10/2003 – 5/2007</text:p>
      <text:p text:style-name="P26">• Zaměstnavatel<text:s/><text:tab/>Vězeňská služba ČR, Věznice Plzeň</text:p>
      <text:p text:style-name="P27">• Pozice<text:tab/><text:tab/>Dozorce 2. třídy OVJS</text:p>
      <text:p text:style-name="P28"/>
      <text:p text:style-name="P29">• Období<text:tab/><text:tab/>11/1999 – 9/2003</text:p>
      <text:p text:style-name="P30">• Zaměstnavatel<text:s/><text:tab/>Vězeňská služba ČR, Věznice Plzeň</text:p>
      <text:p text:style-name="P31">• Pozice<text:tab/><text:tab/>Strážný 2. třídy OVS</text:p>
      <text:p text:style-name="P32"/>
      <text:p text:style-name="P33"/>
      <text:soft-page-break/>
      <text:p text:style-name="P34">VZDĚLÁNÍ</text:p>
      <text:p text:style-name="P35">• Období<text:tab/><text:tab/>2010 –<text:s/>2012<text:tab/>Česká zemědělská univerzita, Provozně ekonomická fakulta</text:p>
      <text:p text:style-name="P36">veřejná správa a regionální rozvoj, Ing.</text:p>
      <text:p text:style-name="P37">2004 – 2009<text:tab/>Vysoká škola podnikání, Business School Ostrava plc.</text:p>
      <text:p text:style-name="P38">Podnikání a Managenent, Bc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pačka Pavel, Mgr.</meta:initial-creator>
    <dc:creator>Nováková Anna, Mgr.</dc:creator>
    <meta:creation-date>2021-12-08T08:13:00Z</meta:creation-date>
    <dc:date>2021-12-08T08:13:00Z</dc:date>
    <meta:template xlink:href="Normal" xlink:type="simple"/>
    <meta:editing-cycles>2</meta:editing-cycles>
    <meta:editing-duration>PT60S</meta:editing-duration>
    <meta:document-statistic meta:page-count="2" meta:paragraph-count="2" meta:word-count="164" meta:character-count="1134" meta:row-count="8" meta:non-whitespace-character-count="972"/>
  </office:meta>
</office:document-meta>
</file>